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Ł HELIOS XXII</text:p>
      <text:p text:style-name="P1"/>
      <text:p text:style-name="P2">*Termin - środa 06.02.2019r </text:p>
      <text:p text:style-name="P2">*Godzina - 17:00</text:p>
      <text:p text:style-name="P2">*Czas trwania turnieju: <text:line-break/>I faza finału – ok. 1 godzina 30 minut ( 6-7 torów )</text:p>
      <text:p text:style-name="P2">II faza finału – ok. 1 godzina 30 minut ( 5 torów )</text:p>
      <text:p text:style-name="P2">*Smarowanie torów przed I fazą finału i przed II fazą finału.</text:p>
      <text:p text:style-name="P2">*Numer samorwanie zostanie wylosowany przed turniejem.</text:p>
      <text:p text:style-name="P2">*Koszt – 7 zł za każdą grę.</text:p>
      <text:p text:style-name="P2">*Osoby grające tylko w I fazie turnieju 28 zł, osoby grające </text:p>
      <text:p text:style-name="P2">w I i II fazie turnieju – czerowna 49 zł, zielona <text:s/>63 zł. </text:p>
      <text:p text:style-name="P2"/>
      <text:p text:style-name="P2">Grupa czerwona ok. 8 ?? osób ( min. 2 eliminacje )</text:p>
      <text:p text:style-name="P2">Grupa zielona ok. 12 ?? osób ( min. 2 eliminacje )</text:p>
      <text:p text:style-name="P2"/>
      <text:p text:style-name="P4">I faza turnieju:</text:p>
      <text:p text:style-name="P2">Zawodnicy losują tor na, którym zaczną grać, po każdej grze robimy przejście ( o jeden tor w prawo ).</text:p>
      <text:p text:style-name="P2">Wszyscy grają 4 gry, kobiety + 8 HDCP + wszyscy HDCP za udział w turniejach eliminacyjnych. Suma punktów = kolejność,</text:p>
      <text:p text:style-name="P2">4 osoby z grupy czerwonej i 6 osób z grupy zielonej przechodzi </text:p>
      <text:p text:style-name="P2">do II fazy finału i grają pojedynki każdy z każdym. </text:p>
      <text:p text:style-name="P2"/>
      <text:p text:style-name="P4">II faza turnieju:</text:p>
      <text:p text:style-name="P2">Pojedynki każdy z każdym, kobiety + 8 pkt HDCP.</text:p>
      <text:p text:style-name="P2">Za zwycięstwo +20 pkt, za remis po 10 pkt, porażka 0 pkt.</text:p>
      <text:p text:style-name="P2">Suma:</text:p>
      <text:p text:style-name="P2">Połowna punktów z I fazy turnieju ( zaokrąglona w górę ) + punkty uzyskane z gier w pojedynkach ( wraz z HDCP ) + punkty za zwycięstwo lub remis. </text:p>
      <text:p text:style-name="P2">Najwyższa ilość punktów – I miejsce, <text:s/>itd.</text:p>
      <text:p text:style-name="P2"/>
      <text:p text:style-name="P2"/>
      <text:p text:style-name="P2"><text:soft-page-break/>SCHEMAT POJEDYNKÓW:</text:p>
      <text:p text:style-name="P2"/>
      <text:p text:style-name="P2"/>
      <text:p text:style-name="P2"/>
      <text:p text:style-name="P2"><draw:frame draw:style-name="fr1" draw:name="Obiekt1" text:anchor-type="paragraph" svg:x="0.085cm" svg:y="0.016cm" svg:width="16.909cm" svg:height="7.89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1" draw:name="Obiekt2" text:anchor-type="paragraph" svg:x="0.078cm" svg:y="0.473cm" svg:width="16.889cm" svg:height="10.24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6S</meta:editing-duration>
    <meta:editing-cycles>7</meta:editing-cycles>
    <meta:generator>OpenOffice/4.1.1$Win32 OpenOffice.org_project/411m6$Build-9775</meta:generator>
    <dc:date>2019-02-03T16:33:12.40</dc:date>
    <meta:document-statistic meta:table-count="0" meta:image-count="0" meta:object-count="2" meta:page-count="2" meta:paragraph-count="24" meta:word-count="236" meta:character-count="12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9">
          <table:table-cell table:number-columns-repeated="9"/>
        </table:table-row>
        <table:table-row table:style-name="ro1">
          <table:table-cell/>
          <table:table-cell table:style-name="ce1" office:value-type="string">
            <text:p>GRUPA</text:p>
          </table:table-cell>
          <table:table-cell table:style-name="ce1" office:value-type="string">
            <text:p>CZERWONA</text:p>
          </table:table-cell>
          <table:table-cell table:number-columns-repeated="6"/>
        </table:table-row>
        <table:table-row table:style-name="ro2">
          <table:table-cell/>
          <table:table-cell table:style-name="ce2" table:number-columns-repeated="2"/>
          <table:table-cell table:style-name="ce7" office:value-type="string">
            <text:p>TOR 4</text:p>
          </table:table-cell>
          <table:table-cell table:style-name="ce2" table:number-columns-repeated="3"/>
          <table:table-cell table:style-name="ce7" office:value-type="string">
            <text:p>TOR 5</text:p>
          </table:table-cell>
          <table:table-cell table:style-name="ce2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/>
          <table:table-cell table:style-name="ce4" office:value-type="string">
            <text:p>1 gra</text:p>
          </table:table-cell>
          <table:table-cell table:style-name="ce5" office:value-type="string">
            <text:p>Y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Z</text:p>
          </table:table-cell>
          <table:table-cell table:style-name="ce8"/>
          <table:table-cell table:style-name="ce5" office:value-type="string">
            <text:p>W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X</text:p>
          </table:table-cell>
        </table:table-row>
        <table:table-row table:style-name="ro2">
          <table:table-cell/>
          <table:table-cell table:style-name="ce4"/>
          <table:table-cell table:style-name="ce6" table:number-columns-repeated="3"/>
          <table:table-cell table:style-name="ce8"/>
          <table:table-cell table:style-name="ce6"/>
          <table:table-cell/>
          <table:table-cell table:style-name="ce6"/>
        </table:table-row>
        <table:table-row table:style-name="ro2">
          <table:table-cell/>
          <table:table-cell table:style-name="ce4" office:value-type="string">
            <text:p>2 gra</text:p>
          </table:table-cell>
          <table:table-cell table:style-name="ce5" office:value-type="string">
            <text:p>W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Z</text:p>
          </table:table-cell>
          <table:table-cell table:style-name="ce8"/>
          <table:table-cell table:style-name="ce5" office:value-type="string">
            <text:p>X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Y</text:p>
          </table:table-cell>
        </table:table-row>
        <table:table-row table:style-name="ro2">
          <table:table-cell/>
          <table:table-cell table:style-name="ce4"/>
          <table:table-cell table:style-name="ce6" table:number-columns-repeated="3"/>
          <table:table-cell table:style-name="ce8"/>
          <table:table-cell table:style-name="ce6"/>
          <table:table-cell/>
          <table:table-cell table:style-name="ce6"/>
        </table:table-row>
        <table:table-row table:style-name="ro2">
          <table:table-cell/>
          <table:table-cell table:style-name="ce4" office:value-type="string">
            <text:p>3 gra</text:p>
          </table:table-cell>
          <table:table-cell table:style-name="ce5" office:value-type="string">
            <text:p>W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Y</text:p>
          </table:table-cell>
          <table:table-cell table:style-name="ce8"/>
          <table:table-cell table:style-name="ce5" office:value-type="string">
            <text:p>X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Z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3.02.2019</text:date>, <text:time>16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4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" office:value-type="string">
            <text:p>GRUPA</text:p>
          </table:table-cell>
          <table:table-cell table:style-name="ce1" office:value-type="string">
            <text:p>ZIELONA</text:p>
          </table:table-cell>
          <table:table-cell table:style-name="ce2" table:number-columns-repeated="10"/>
        </table:table-row>
        <table:table-row table:style-name="ro2">
          <table:table-cell/>
          <table:table-cell table:style-name="ce2" table:number-columns-repeated="2"/>
          <table:table-cell table:style-name="ce7" office:value-type="string">
            <text:p>TOR 6</text:p>
          </table:table-cell>
          <table:table-cell table:style-name="ce2" table:number-columns-repeated="3"/>
          <table:table-cell table:style-name="ce7" office:value-type="string">
            <text:p>TOR 7</text:p>
          </table:table-cell>
          <table:table-cell table:style-name="ce2" table:number-columns-repeated="3"/>
          <table:table-cell table:style-name="ce7" office:value-type="string">
            <text:p>TOR 8</text:p>
          </table:table-cell>
          <table:table-cell table:style-name="ce2"/>
        </table:table-row>
        <table:table-row table:style-name="ro2">
          <table:table-cell/>
          <table:table-cell table:style-name="ce3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1 gra</text:p>
          </table:table-cell>
          <table:table-cell table:style-name="ce5" office:value-type="string">
            <text:p>A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B</text:p>
          </table:table-cell>
          <table:table-cell/>
          <table:table-cell table:style-name="ce5" office:value-type="string">
            <text:p>E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C</text:p>
          </table:table-cell>
          <table:table-cell/>
          <table:table-cell table:style-name="ce5" office:value-type="string">
            <text:p>D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F</text:p>
          </table:table-cell>
        </table:table-row>
        <table:table-row table:style-name="ro2">
          <table:table-cell table:number-columns-repeated="2"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2">
          <table:table-cell/>
          <table:table-cell office:value-type="string">
            <text:p>2 gra</text:p>
          </table:table-cell>
          <table:table-cell table:style-name="ce5" office:value-type="string">
            <text:p>C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D</text:p>
          </table:table-cell>
          <table:table-cell/>
          <table:table-cell table:style-name="ce5" office:value-type="string">
            <text:p>A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E</text:p>
          </table:table-cell>
          <table:table-cell/>
          <table:table-cell table:style-name="ce5" office:value-type="string">
            <text:p>F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B</text:p>
          </table:table-cell>
        </table:table-row>
        <table:table-row table:style-name="ro2">
          <table:table-cell table:number-columns-repeated="2"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2">
          <table:table-cell/>
          <table:table-cell office:value-type="string">
            <text:p>3 gr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C</text:p>
          </table:table-cell>
          <table:table-cell/>
          <table:table-cell table:style-name="ce5" office:value-type="string">
            <text:p>F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A</text:p>
          </table:table-cell>
          <table:table-cell/>
          <table:table-cell table:style-name="ce5" office:value-type="string">
            <text:p>E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number-columns-repeated="2"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2">
          <table:table-cell/>
          <table:table-cell office:value-type="string">
            <text:p>4 gr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F</text:p>
          </table:table-cell>
          <table:table-cell/>
          <table:table-cell table:style-name="ce5" office:value-type="string">
            <text:p>D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B</text:p>
          </table:table-cell>
          <table:table-cell/>
          <table:table-cell table:style-name="ce5" office:value-type="string">
            <text:p>A 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C</text:p>
          </table:table-cell>
        </table:table-row>
        <table:table-row table:style-name="ro2">
          <table:table-cell table:number-columns-repeated="2"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2">
          <table:table-cell/>
          <table:table-cell office:value-type="string">
            <text:p>5 gra</text:p>
          </table:table-cell>
          <table:table-cell table:style-name="ce5" office:value-type="string">
            <text:p>D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A</text:p>
          </table:table-cell>
          <table:table-cell/>
          <table:table-cell table:style-name="ce5" office:value-type="string">
            <text:p>C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F</text:p>
          </table:table-cell>
          <table:table-cell/>
          <table:table-cell table:style-name="ce5" office:value-type="string">
            <text:p>B</text:p>
          </table:table-cell>
          <table:table-cell table:style-name="ce5" office:value-type="string">
            <text:p>vs</text:p>
          </table:table-cell>
          <table:table-cell table:style-name="ce5" office:value-type="string">
            <text:p>E</text:p>
          </table:table-cell>
        </table:table-row>
        <table:table-row table:style-name="ro2">
          <table:table-cell/>
          <table:table-cell table:style-name="ce2" table:number-columns-repeated="1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27.01.2019</text:date>, <text:time>18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